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0.292cm" fo:margin-left="3.371cm" table:align="left" style:may-break-between-rows="true" table:border-model="collapsing"/>
    </style:style>
    <style:style style:name="Tabel1.A" style:family="table-column">
      <style:table-column-properties style:column-width="4.498cm"/>
    </style:style>
    <style:style style:name="Tabel1.B" style:family="table-column">
      <style:table-column-properties style:column-width="3.466cm"/>
    </style:style>
    <style:style style:name="Tabel1.C" style:family="table-column">
      <style:table-column-properties style:column-width="2.328cm"/>
    </style:style>
    <style:style style:name="Tabel1.1" style:family="table-row">
      <style:table-row-properties fo:keep-together="auto"/>
    </style:style>
    <style:style style:name="Tabel1.A1" style:family="table-cell">
      <style:table-cell-properties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el1.A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1.B2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el1.A11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el1.B11" style:family="table-cell" style:data-style-name="N10000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el1.C11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P1" style:family="paragraph" style:parent-style-name="Header">
      <style:text-properties officeooo:rsid="0017ef47" officeooo:paragraph-rsid="0017ef47"/>
    </style:style>
    <style:style style:name="P2" style:family="paragraph" style:parent-style-name="Table_20_Contents">
      <loext:graphic-properties draw:fill="solid" draw:fill-color="#dddddd"/>
      <style:paragraph-properties fo:text-align="start" style:justify-single-word="false" fo:background-color="#dddddd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1c34" officeooo:paragraph-rsid="00161c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1c34" officeooo:paragraph-rsid="00161c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1c34" officeooo:paragraph-rsid="00161c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loext:graphic-properties draw:fill="solid" draw:fill-color="#800080"/>
      <style:paragraph-properties fo:text-align="center" style:justify-single-word="false" fo:background-color="#800080"/>
      <style:text-properties fo:color="#ffffff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61c34" officeooo:paragraph-rsid="00161c3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ext_20_body">
      <style:paragraph-properties>
        <style:tab-stops>
          <style:tab-stop style:position="3.889cm"/>
          <style:tab-stop style:position="9.499cm" style:type="char" style:char=","/>
          <style:tab-stop style:position="13.097cm" style:type="right"/>
        </style:tab-stops>
      </style:paragraph-properties>
    </style:style>
    <style:style style:name="P8" style:family="paragraph" style:parent-style-name="Text_20_body">
      <style:paragraph-properties>
        <style:tab-stops>
          <style:tab-stop style:position="3.889cm"/>
          <style:tab-stop style:position="9.499cm" style:type="char" style:char=","/>
          <style:tab-stop style:position="13.097cm" style:type="right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officeooo:rsid="0014dc25"/>
    </style:style>
    <style:style style:name="T2" style:family="text">
      <style:text-properties officeooo:rsid="0014e7d4"/>
    </style:style>
    <style:style style:name="T3" style:family="text">
      <style:text-properties officeooo:rsid="0018ca25"/>
    </style:style>
    <style:style style:name="T4" style:family="text">
      <style:text-properties officeooo:rsid="0019040a"/>
    </style:style>
    <style:style style:name="T5" style:family="text">
      <style:text-properties officeooo:rsid="001afdcc"/>
    </style:style>
    <style:style style:name="T6" style:family="text">
      <style:text-properties officeooo:rsid="001c43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Wat drinkt de <text:span text:style-name="T3">B</text:span>elg?</text:p>
      <text:p text:style-name="P8"><text:tab/><text:span text:style-name="T1">Drank<text:tab/>Liter<text:tab/>Wijziging</text:span></text:p>
      <text:p text:style-name="P7"><text:tab/><text:span text:style-name="T1">Koffie<text:tab/>135,</text:span><text:span text:style-name="T4">0</text:span><text:span text:style-name="T1"><text:tab/>-9,7 %<text:line-break/><text:tab/>Water<text:tab/>127,1<text:tab/>+33,2 %<text:line-break/><text:tab/>Frisdrank<text:tab/>112,3<text:tab/>+26,5 %<text:line-break/><text:tab/>Bier<text:tab/>97,1<text:tab/>-20 %<text:line-break/><text:tab/>Melk<text:tab/>61,3<text:tab/>-15,2 %<text:line-break/><text:tab/>Vruchten- en groentesap<text:tab/>30,6<text:tab/>+206 %<text:line-break/><text:tab/>Wijn<text:tab/>21,5<text:tab/>+16,8 %<text:line-break/><text:tab/>Thee<text:tab/>11,2<text:tab/>-13,8 %<text:line-break/><text:tab/>Sterke drank<text:tab/>3,4<text:tab/></text:span><text:span text:style-name="T2">+16,8 %</text:span><text:span text:style-name="T1"><text:line-break/><text:tab/>Chocolademelk<text:tab/>2,9<text:tab/>+40 %</text:span></text:p>
      <text:p text:style-name="Title">Wat drinkt de <text:span text:style-name="T3">B</text:span>elg?</text:p>
      <table:table table:name="Tabel1" table:style-name="Tabel1" table:template-name="Academic">
        <table:table-column table:style-name="Tabel1.A"/>
        <table:table-column table:style-name="Tabel1.B"/>
        <table:table-column table:style-name="Tabel1.C"/>
        <table:table-row table:style-name="Tabel1.1">
          <table:table-cell table:style-name="Tabel1.A1" office:value-type="string">
            <text:p text:style-name="P6">Drank</text:p>
          </table:table-cell>
          <table:table-cell table:style-name="Tabel1.A1" office:value-type="string">
            <text:p text:style-name="P6">Liter</text:p>
          </table:table-cell>
          <table:table-cell table:style-name="Tabel1.A1" office:value-type="string">
            <text:p text:style-name="P6">Wijziging</text:p>
          </table:table-cell>
        </table:table-row>
        <table:table-row table:style-name="Tabel1.1">
          <table:table-cell table:style-name="Tabel1.A2" office:value-type="string">
            <text:p text:style-name="P2">Koffie</text:p>
          </table:table-cell>
          <table:table-cell table:style-name="Tabel1.B2" office:value-type="float" office:value="135">
            <text:p text:style-name="P4">135</text:p>
          </table:table-cell>
          <table:table-cell table:style-name="Tabel1.A2" office:value-type="string">
            <text:p text:style-name="P5">-<text:span text:style-name="T3">9,7</text:span> %</text:p>
          </table:table-cell>
        </table:table-row>
        <table:table-row table:style-name="Tabel1.1">
          <table:table-cell table:style-name="Tabel1.A2" office:value-type="string">
            <text:p text:style-name="P2">Water</text:p>
          </table:table-cell>
          <table:table-cell table:style-name="Tabel1.B2" office:value-type="float" office:value="127.1">
            <text:p text:style-name="P4">127,1</text:p>
          </table:table-cell>
          <table:table-cell table:style-name="Tabel1.A2" office:value-type="string">
            <text:p text:style-name="P3"><text:span text:style-name="T3">+33,2</text:span> %</text:p>
          </table:table-cell>
        </table:table-row>
        <table:table-row table:style-name="Tabel1.1">
          <table:table-cell table:style-name="Tabel1.A2" office:value-type="string">
            <text:p text:style-name="P2">Frisdrank</text:p>
          </table:table-cell>
          <table:table-cell table:style-name="Tabel1.B2" office:value-type="float" office:value="112.3">
            <text:p text:style-name="P4">112,3</text:p>
          </table:table-cell>
          <table:table-cell table:style-name="Tabel1.A2" office:value-type="string">
            <text:p text:style-name="P3"><text:span text:style-name="T3">+26,5</text:span> %</text:p>
          </table:table-cell>
        </table:table-row>
        <table:table-row table:style-name="Tabel1.1">
          <table:table-cell table:style-name="Tabel1.A2" office:value-type="string">
            <text:p text:style-name="P2">Bier</text:p>
          </table:table-cell>
          <table:table-cell table:style-name="Tabel1.B2" office:value-type="float" office:value="97.1">
            <text:p text:style-name="P4">97,1</text:p>
          </table:table-cell>
          <table:table-cell table:style-name="Tabel1.A2" office:value-type="string">
            <text:p text:style-name="P5">-<text:span text:style-name="T3">20</text:span> %</text:p>
          </table:table-cell>
        </table:table-row>
        <table:table-row table:style-name="Tabel1.1">
          <table:table-cell table:style-name="Tabel1.A2" office:value-type="string">
            <text:p text:style-name="P2">Melk</text:p>
          </table:table-cell>
          <table:table-cell table:style-name="Tabel1.B2" office:value-type="float" office:value="61.3">
            <text:p text:style-name="P4">61,3</text:p>
          </table:table-cell>
          <table:table-cell table:style-name="Tabel1.A2" office:value-type="string">
            <text:p text:style-name="P5">-<text:span text:style-name="T3">15,2</text:span> %</text:p>
          </table:table-cell>
        </table:table-row>
        <table:table-row table:style-name="Tabel1.1">
          <table:table-cell table:style-name="Tabel1.A2" office:value-type="string">
            <text:p text:style-name="P2">Vruchten- en groentesap</text:p>
          </table:table-cell>
          <table:table-cell table:style-name="Tabel1.B2" office:value-type="float" office:value="60.6">
            <text:p text:style-name="P4">60,6</text:p>
          </table:table-cell>
          <table:table-cell table:style-name="Tabel1.A2" office:value-type="string">
            <text:p text:style-name="P3"><text:span text:style-name="T3">+</text:span>206 %</text:p>
          </table:table-cell>
        </table:table-row>
        <table:table-row table:style-name="Tabel1.1">
          <table:table-cell table:style-name="Tabel1.A2" office:value-type="string">
            <text:p text:style-name="P2">Wijn</text:p>
          </table:table-cell>
          <table:table-cell table:style-name="Tabel1.B2" office:value-type="float" office:value="21.5">
            <text:p text:style-name="P4">21,5</text:p>
          </table:table-cell>
          <table:table-cell table:style-name="Tabel1.A2" office:value-type="string">
            <text:p text:style-name="P3"><text:span text:style-name="T3">+16,8</text:span> %</text:p>
          </table:table-cell>
        </table:table-row>
        <table:table-row table:style-name="Tabel1.1">
          <table:table-cell table:style-name="Tabel1.A2" office:value-type="string">
            <text:p text:style-name="P2">Thee</text:p>
          </table:table-cell>
          <table:table-cell table:style-name="Tabel1.B2" office:value-type="float" office:value="11.2">
            <text:p text:style-name="P4">11,2</text:p>
          </table:table-cell>
          <table:table-cell table:style-name="Tabel1.A2" office:value-type="string">
            <text:p text:style-name="P5">-<text:span text:style-name="T3">13,8</text:span> %</text:p>
          </table:table-cell>
        </table:table-row>
        <table:table-row table:style-name="Tabel1.1">
          <table:table-cell table:style-name="Tabel1.A2" office:value-type="string">
            <text:p text:style-name="P2">Sterke drank</text:p>
          </table:table-cell>
          <table:table-cell table:style-name="Tabel1.B2" office:value-type="float" office:value="3.4">
            <text:p text:style-name="P4">3,4</text:p>
          </table:table-cell>
          <table:table-cell table:style-name="Tabel1.A2" office:value-type="string">
            <text:p text:style-name="P3"><text:span text:style-name="T3">+16,8</text:span> %</text:p>
          </table:table-cell>
        </table:table-row>
        <table:table-row table:style-name="Tabel1.1">
          <table:table-cell table:style-name="Tabel1.A11" office:value-type="string">
            <text:p text:style-name="P2">Chocolademelk</text:p>
          </table:table-cell>
          <table:table-cell table:style-name="Tabel1.B11" office:value-type="float" office:value="2.9">
            <text:p text:style-name="P4">2,9</text:p>
          </table:table-cell>
          <table:table-cell table:style-name="Tabel1.C11" office:value-type="string">
            <text:p text:style-name="P3"><text:span text:style-name="T3">+40</text:span> %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nl" number:country="BE">
      <number:number number:min-integer-digits="1"/>
    </number:number-style>
    <number:text-style style:name="N10100" number:language="nl" number:country="BE">
      <number:text-content/>
    </number:text-style>
    <style:style style:name="Academic.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2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3" style:family="table-cell" style:data-style-name="N101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4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5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6" style:family="table-cell" style:data-style-name="N101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7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8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9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0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2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3" style:family="table-cell" style:data-style-name="N101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4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5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6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table:table-template table:name="Academic" table:first-row-end-column="row" table:first-row-start-column="row" table:last-row-end-column="row" table:last-row-start-column="row">
      <table:first-row table:style-name="Academic.1"/>
      <table:last-row table:style-name="Academic.2"/>
      <table:first-column table:style-name="Academic.3"/>
      <table:last-column table:style-name="Academic.4"/>
      <table:body table:style-name="Academic.9"/>
      <table:even-rows table:style-name="Academic.5"/>
      <table:odd-rows table:style-name="Academic.6"/>
      <table:even-columns table:style-name="Academic.7"/>
      <table:odd-columns table:style-name="Academic.8"/>
      <table:background table:style-name="Academic.10"/>
      <loext:first-row-even-column table:style-name="Academic.15"/>
      <loext:last-row-even-column table:style-name="Academic.16"/>
      <loext:first-row-end-column table:style-name="Academic.12"/>
      <loext:first-row-start-column table:style-name="Academic.11"/>
      <loext:last-row-end-column table:style-name="Academic.14"/>
      <loext:last-row-start-column table:style-name="Academic.13"/>
    </table:table-template>
  </office:styles>
  <office:automatic-styles>
    <style:style style:name="MP1" style:family="paragraph" style:parent-style-name="Header">
      <style:text-properties officeooo:rsid="0017ef47" officeooo:paragraph-rsid="0017ef4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Dany Pinoy<text:tab/>Taak Tekstverwerking Deel 2<text:tab/><text:date style:data-style-name="N37" text:date-value="2021-11-13T11:38:33.143999688" text:fixed="true">13/11/21</text:dat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3T11:03:36.525000000</meta:creation-date>
    <dc:date>2021-11-14T14:56:15.964000000</dc:date>
    <meta:editing-duration>PT20M18S</meta:editing-duration>
    <meta:editing-cycles>6</meta:editing-cycles>
    <meta:generator>LibreOffice/7.1.5.2$Windows_X86_64 LibreOffice_project/85f04e9f809797b8199d13c421bd8a2b025d52b5</meta:generator>
    <meta:document-statistic meta:table-count="1" meta:image-count="0" meta:object-count="0" meta:page-count="1" meta:paragraph-count="38" meta:word-count="107" meta:character-count="541" meta:non-whitespace-character-count="461"/>
  </office:meta>
</office:document-meta>
</file>